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gendaPl" svg:font-family="AgendaPl" style:font-family-generic="roman" style:font-pitch="variable"/>
    <style:font-face style:name="AgendaPl1" svg:font-family="AgendaP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/>
    </style:style>
    <style:style style:name="P2" style:family="paragraph" style:parent-style-name="List_20_Paragraph" style:list-style-name="WWNum2">
      <style:paragraph-properties fo:line-height="115%"/>
    </style:style>
    <style:style style:name="P3" style:family="paragraph" style:parent-style-name="List_20_Paragraph" style:list-style-name="WWNum3">
      <style:paragraph-properties fo:line-height="115%"/>
    </style:style>
    <style:style style:name="P4" style:family="paragraph" style:parent-style-name="List_20_Paragraph" style:list-style-name="WWNum4">
      <style:paragraph-properties fo:line-height="115%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1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officeooo:paragraph-rsid="001c4da2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c4da2" style:font-weight-asian="bold" style:font-name-complex="Calibri1"/>
    </style:style>
    <style:style style:name="T4" style:family="text">
      <style:text-properties style:font-name="Liberation Serif" style:font-name-complex="Calibri1"/>
    </style:style>
    <style:style style:name="T5" style:family="text">
      <style:text-properties style:font-name="Liberation Serif" fo:font-style="italic" style:font-style-asian="italic" style:font-name-complex="Calibri1"/>
    </style:style>
    <style:style style:name="T6" style:family="text">
      <style:text-properties style:font-name="Liberation Serif" fo:font-weight="bold" style:font-weight-asian="bold" style:font-name-complex="Calibri1"/>
    </style:style>
    <style:style style:name="T7" style:family="text">
      <style:text-properties fo:font-weight="normal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tab/><text:tab/><text:tab/>Zamierzenia wychowawczo-dydaktyczne</text:span><text:span text:style-name="T1"> <text:s/></text:span><text:span text:style-name="T3">GRUPA </text:span><text:span text:style-name="T1">„</text:span><text:span text:style-name="T3">MISIE”</text:span></text:p>
      <text:p text:style-name="P6"/>
      <text:p text:style-name="P7"><text:span text:style-name="T1"><text:tab/><text:tab/><text:tab/><text:tab/><text:tab/><text:tab/>Majowe święta</text:span></text:p>
      <text:list text:style-name="WWNum1">
        <text:list-item>
          <text:p text:style-name="P1"><text:span text:style-name="T4">poznanie nazw i wyglądu symboli narodowych, zapoznanie z mapą Polski, rozwijanie sprawności ruchowej, kształtowanie poczucia przynależności do narodu, rozbudzenie postawy patriotycznej</text:span></text:p>
        </text:list-item>
        <text:list-item>
          <text:p text:style-name="P1"><text:span text:style-name="T4">rozpoznawanie, identyfikowanie i podawanie nazw określonych symboli narodowych, doskonalenie umiejętności uważnego słuchania, rozwijanie aparatu mowy, kształtowanie umiejętności swobodnego wypowiadania się, rozbudzanie postawy patriotycznej</text:span></text:p>
          <text:p text:style-name="P1"><text:span text:style-name="T4"/></text:p>
        </text:list-item>
      </text:list>
      <text:p text:style-name="P8"><text:span text:style-name="T1"><text:tab/><text:tab/><text:tab/><text:tab/><text:tab/></text:span></text:p>
      <text:p text:style-name="P8"><text:span text:style-name="T1"><text:tab/><text:tab/><text:tab/><text:tab/><text:tab/>Od pomysłu aż po dach</text:span></text:p>
      <text:list text:style-name="WWNum2">
        <text:list-item>
          <text:p text:style-name="P2"><text:span text:style-name="T4">poznanie różnych typów budynków, kształtowanie umiejętności klasyfikowania domów ze względu na pełnioną funkcję i budowniczych, doskonalenie sprawności ruchowej, rozwijanie umiejętności słuchania tekstu literackiego i wypowiadania się na dany temat, rozwijanie kreatywności, doskonalenie umiejętności współpracy w grupie</text:span></text:p>
        </text:list-item>
        <text:list-item>
          <text:p text:style-name="P2"><text:span text:style-name="T4">poznanie rodzajów domów i zawodów osób zajmujących się budowaniem, kształtowanie umiejętności uważnego słuchania tekstów literackich, nabywanie umiejętności wyciągania i formułowania wniosków, doskonalenie umiejętności dokonywania analizy sylabowej, rozwijanie kreatywności, kształtowanie umiejętności współpracy w grupie</text:span></text:p>
          <text:p text:style-name="P2"><text:span text:style-name="T4"/></text:p>
        </text:list-item>
      </text:list>
      <text:p text:style-name="P7"><text:span text:style-name="T6"><text:tab/><text:tab/><text:tab/><text:tab/><text:tab/> <text:s text:c="5"/></text:span><text:span text:style-name="T1">Święto Rodziny</text:span></text:p>
      <text:list text:style-name="WWNum3">
        <text:list-item>
          <text:p text:style-name="P3"><text:span text:style-name="T4">utrwalanie znajomości nazw emocji, rozwijanie świadomości, że emocje są nieodłącznym elementem życia, doskonalenie umiejętności uważnego słuchania tekstu literackiego i wypowiadania się na jego temat, rozwijanie postawy szacunku i życzliwości wobec najbliższych</text:span></text:p>
        </text:list-item>
        <text:list-item>
          <text:p text:style-name="P3"><text:span text:style-name="T4">utrwalanie znajomości nazw członków rodziny, kształtowanie umiejętności wypowiadania się i uważnego słuchania, wyzwalanie ekspresji emocjonalnej, uświadomienie wartości rodziny</text:span></text:p>
        </text:list-item>
        <text:list-item>
          <text:p text:style-name="P3"><text:span text:style-name="T4">poznanie piosenki tematycznej, budzenie wrażliwości muzycznej, rozwijanie sprawności ruchowej i refleksu, doskonalenie umiejętności dramowych, doskonalenie współpracy w grupie</text:span></text:p>
        </text:list-item>
        <text:list-item>
          <text:p text:style-name="P3"><text:span text:style-name="T4">utrwalenie wiedzy o relacjach między członkami rodziny, rozwijanie ciekawości poznawczej, dostarczanie wrażeń sensorycznych, doskonalenie motoryki małej, ukazywanie wartości własnoręcznie przygotowanego upominku</text:span></text:p>
        </text:list-item>
      </text:list>
      <text:p text:style-name="P8"><text:span text:style-name="T1"><text:tab/><text:tab/><text:tab/><text:tab/><text:tab/><text:tab/></text:span></text:p>
      <text:p text:style-name="P8"><text:span text:style-name="T1"><text:tab/><text:tab/><text:tab/><text:tab/><text:tab/> <text:s text:c="6"/>Jak powstaje…?</text:span></text:p>
      <text:list text:style-name="WWNum4">
        <text:list-item>
          <text:p text:style-name="P4"><text:span text:style-name="T4">zapoznanie z etapami robienia zakupów, kształtowanie wiedzy na temat zależności między pracą a wynagrodzeniem, wzbogacanie wiedzy dotyczącej rodzajów zawodów, ćwiczenie umiejętności zachowania się w miejscach publicznych typu sklep, rozwijanie sprawności ruchowej, doskonalenie umiejętności pracy w grupie</text:span></text:p>
        </text:list-item>
        <text:list-item>
          <text:p text:style-name="P4"><text:span text:style-name="T4">poznanie procesu powstania wełnianych ubrań, wzbogacanie zasobu słownictwa, rozwijanie motoryki małej, rozwijanie zdolności plastycznych, stwarzanie okazji do odczuwania radości ze wspólnej zabawy</text:span></text:p>
          <text:p text:style-name="P4"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gendaPl" svg:font-family="AgendaPl" style:font-family-generic="roman" style:font-pitch="variable"/>
    <style:font-face style:name="AgendaPl1" svg:font-family="AgendaP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_5f_-4644257465181253431msolistparagraph" style:display-name="m_-4644257465181253431msolistparagraph" style:family="paragraph" style:parent-style-name="Standard">
      <style:paragraph-properties fo:margin-top="0.176cm" fo:margin-bottom="0.176cm" style:contextual-spacing="false" fo:line-height="0.423cm"/>
      <style:text-properties style:font-name="Calibri" fo:font-family="Calibri" style:font-family-generic="roman" style:font-pitch="variable" style:language-asian="pl" style:country-asian="PL" style:font-name-complex="Calibri1" style:font-family-complex="Calibri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gendaPl" fo:font-family="AgendaPl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gendaPl1" style:font-family-complex="AgendaP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8T09:39:09.684000000</dc:date>
    <meta:editing-duration>PT4M15S</meta:editing-duration>
    <meta:editing-cycles>1</meta:editing-cycles>
    <meta:document-statistic meta:table-count="0" meta:image-count="0" meta:object-count="0" meta:page-count="1" meta:paragraph-count="20" meta:word-count="287" meta:character-count="2562" meta:non-whitespace-character-count="2254"/>
    <meta:generator>LibreOffice/7.4.3.2$Windows_X86_64 LibreOffice_project/1048a8393ae2eeec98dff31b5c133c5f1d08b890</meta:generator>
  </office:meta>
</office:document-meta>
</file>