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f709" officeooo:paragraph-rsid="001df709"/>
    </style:style>
    <style:style style:name="P2" style:family="paragraph" style:parent-style-name="Standard">
      <style:text-properties fo:font-size="14pt" fo:font-weight="bold" officeooo:rsid="001df709" officeooo:paragraph-rsid="001df709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5pt" fo:font-weight="bold" officeooo:rsid="001df709" officeooo:paragraph-rsid="001df709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1df709" officeooo:paragraph-rsid="001df709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2433af" officeooo:paragraph-rsid="002433af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24a9ec" officeooo:paragraph-rsid="0024a9ec" style:font-size-asian="15pt" style:font-weight-asian="bold" style:font-size-complex="15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officeooo:rsid="00208cc1"/>
    </style:style>
    <style:style style:name="T3" style:family="text">
      <style:text-properties officeooo:rsid="0022653b"/>
    </style:style>
    <style:style style:name="T4" style:family="text">
      <style:text-properties officeooo:rsid="0024a9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1">Grupa Misie</text:span></text:p>
      <text:p text:style-name="P1"/>
      <text:p text:style-name="P1"/>
      <text:p text:style-name="P2">ZAMIERZENIA DYDAKTYCZNO-WYCHOWAWCZE NA GRUDZIEŃ</text:p>
      <text:p text:style-name="P1"/>
      <text:p text:style-name="P1"/>
      <text:p text:style-name="P3">1. Wiadomość z daleka</text:p>
      <text:p text:style-name="P3">2. Przygotowania do świąt</text:p>
      <text:p text:style-name="P3">3. Hej kolęda kolęda!</text:p>
      <text:p text:style-name="P3">4. Przyszła do nas zima</text:p>
      <text:p text:style-name="P3"/>
      <text:p text:style-name="P3"/>
      <text:p text:style-name="P3">Ogólne cele dydaktyczno-wychowawcze </text:p>
      <text:p text:style-name="P3"/>
      <text:p text:style-name="P3">- poznanie zawodów listonosza</text:p>
      <text:p text:style-name="P3">- umiejętność wypowiadania się na określony temat</text:p>
      <text:p text:style-name="P3">- rozwijanie <text:span text:style-name="T2">sprawności fizycznej</text:span></text:p>
      <text:p text:style-name="P3">- <text:span text:style-name="T2">wyrabianie postawy szacunku wobec osób pracujących w różnych zawodach</text:span></text:p>
      <text:p text:style-name="P3">- <text:span text:style-name="T2">poznanie wybranych tradycji związanych ze Świętami Bożego Narodzenia</text:span></text:p>
      <text:p text:style-name="P3">- <text:span text:style-name="T2">rozwijanie mowy komunikatywnej i logicznego myślenia</text:span></text:p>
      <text:p text:style-name="P3">- <text:span text:style-name="T3">zachęcanie do pomagania rodzicom podczas przygotowań do świąt</text:span></text:p>
      <text:p text:style-name="P3">- <text:span text:style-name="T3">doskonalenie umiejętności uważnego słuchania</text:span></text:p>
      <text:p text:style-name="P3">- <text:span text:style-name="T3">zachęcanie do bycia życzliwym nie tylko od święta</text:span></text:p>
      <text:p text:style-name="P3">- <text:span text:style-name="T3">poznawanie sposobów ochrony przed zimnem,</text:span></text:p>
      <text:p text:style-name="P3">- <text:span text:style-name="T3">umiejętność rozpoznawania części ubioru i podawania ich nazw</text:span></text:p>
      <text:p text:style-name="P3">- <text:span text:style-name="T3">zachęcanie do dbania o własne zdrowie poprzez pamiętanie o odpowiednim ubiorze</text:span></text:p>
      <text:p text:style-name="P3"/>
      <text:p text:style-name="P3"/>
      <text:p text:style-name="P5">ŚNIEG – I. Suchorzewska</text:p>
      <text:p text:style-name="P5"/>
      <text:p text:style-name="P5">Cicho sypie śnieżek biały</text:p>
      <text:p text:style-name="P5">Cały ogród zasypany…</text:p>
      <text:p text:style-name="P5">Drzewa, krzaki , <text:span text:style-name="T4">płoty, ziemia</text:span></text:p>
      <text:p text:style-name="P6">Cały świat się w bajkę zmienia</text:p>
      <text:p text:style-name="P6">Przez ten deszcz – zaczarowany </text:p>
      <text:p text:style-name="P6">Mróz go w chmurce zaczarował Dmuchnął :</text:p>
      <text:p text:style-name="P6">Krople w płatki zmienił</text:p>
      <text:p text:style-name="P6">Teraz płatki – śnieżne gwiazdki – cicho sypią się na ziemię...</text:p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3:11:58.992000000</meta:creation-date>
    <meta:editing-duration>PT4M48S</meta:editing-duration>
    <meta:editing-cycles>2</meta:editing-cycles>
    <meta:generator>LibreOffice/7.1.0.3$Windows_X86_64 LibreOffice_project/f6099ecf3d29644b5008cc8f48f42f4a40986e4c</meta:generator>
    <dc:date>2022-12-06T14:19:20.040000000</dc:date>
    <meta:document-statistic meta:table-count="0" meta:image-count="0" meta:object-count="0" meta:page-count="1" meta:paragraph-count="28" meta:word-count="162" meta:character-count="1123" meta:non-whitespace-character-count="978"/>
  </office:meta>
</office:document-meta>
</file>