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gendaPl" svg:font-family="AgendaPl" style:font-family-generic="roman" style:font-pitch="variable"/>
    <style:font-face style:name="AgendaPl-Regular" svg:font-family="AgendaPl-Regular" style:font-family-generic="system"/>
    <style:font-face style:name="AgendaPl1" svg:font-family="AgendaP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text-properties officeooo:paragraph-rsid="001de7a4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name-complex="Calibri2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officeooo:rsid="001de7a4" style:font-weight-asian="bold" style:font-name-complex="Calibri2"/>
    </style:style>
    <style:style style:name="P5" style:family="paragraph" style:parent-style-name="Standard">
      <style:text-properties fo:font-weight="bold" officeooo:paragraph-rsid="001de7a4" style:font-weight-asian="bold" style:font-name-complex="Calibri2"/>
    </style:style>
    <style:style style:name="P6" style:family="paragraph" style:parent-style-name="Standard">
      <style:paragraph-properties fo:line-height="115%"/>
      <style:text-properties fo:font-weight="bold" style:font-weight-asian="bold" style:font-name-complex="Calibri2"/>
    </style:style>
    <style:style style:name="P7" style:family="paragraph" style:parent-style-name="List_20_Paragraph" style:list-style-name="WWNum7">
      <style:text-properties officeooo:paragraph-rsid="001de7a4"/>
    </style:style>
    <style:style style:name="P8" style:family="paragraph" style:parent-style-name="List_20_Paragraph" style:list-style-name="WWNum7">
      <style:text-properties officeooo:paragraph-rsid="001de7a4" style:font-name-complex="Calibri2"/>
    </style:style>
    <style:style style:name="P9" style:family="paragraph" style:parent-style-name="List_20_Paragraph" style:list-style-name="WWNum8">
      <style:text-properties officeooo:paragraph-rsid="001de7a4" style:font-name-complex="Calibri2"/>
    </style:style>
    <style:style style:name="P10" style:family="paragraph" style:parent-style-name="List_20_Paragraph" style:list-style-name="WWNum8">
      <style:text-properties officeooo:rsid="001de7a4" officeooo:paragraph-rsid="001de7a4" style:font-name-complex="Calibri2"/>
    </style:style>
    <style:style style:name="P11" style:family="paragraph" style:parent-style-name="List_20_Paragraph" style:list-style-name="WWNum4">
      <style:text-properties officeooo:paragraph-rsid="001de7a4" style:font-name-complex="Calibri2"/>
    </style:style>
    <style:style style:name="P12" style:family="paragraph" style:parent-style-name="List_20_Paragraph" style:list-style-name="WWNum10">
      <style:text-properties officeooo:paragraph-rsid="001de7a4" style:font-name-complex="Calibri2"/>
    </style:style>
    <style:style style:name="P13" style:family="paragraph" style:parent-style-name="List_20_Paragraph">
      <style:text-properties officeooo:paragraph-rsid="001de7a4" style:font-name-complex="Calibri2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officeooo:paragraph-rsid="001f9143" style:font-name-complex="Calibri2"/>
    </style:style>
    <style:style style:name="P15" style:family="paragraph" style:parent-style-name="List_20_Paragraph" style:list-style-name="WWNum7">
      <style:text-properties fo:font-weight="normal" officeooo:rsid="001de7a4" officeooo:paragraph-rsid="001de7a4" style:font-weight-asian="normal" style:font-name-complex="Calibri2" style:font-weight-complex="normal"/>
    </style:style>
    <style:style style:name="P16" style:family="paragraph" style:parent-style-name="List_20_Paragraph">
      <style:text-properties fo:font-weight="normal" officeooo:rsid="001de7a4" officeooo:paragraph-rsid="001de7a4" style:font-weight-asian="normal" style:font-name-complex="Calibri2" style:font-weight-complex="normal"/>
    </style:style>
    <style:style style:name="P17" style:family="paragraph" style:parent-style-name="List_20_Paragraph" style:list-style-name="WWNum4">
      <style:text-properties officeooo:paragraph-rsid="001de7a4"/>
    </style:style>
    <style:style style:name="P18" style:family="paragraph" style:parent-style-name="List_20_Paragraph" style:list-style-name="WWNum10">
      <style:text-properties officeooo:paragraph-rsid="001de7a4"/>
    </style:style>
    <style:style style:name="P19" style:family="paragraph" style:parent-style-name="List_20_Paragraph" style:list-style-name="L1">
      <style:paragraph-properties fo:margin-top="0cm" fo:margin-bottom="0cm" style:contextual-spacing="false" style:snap-to-layout-grid="false">
        <style:tab-stops/>
      </style:paragraph-properties>
      <style:text-properties officeooo:paragraph-rsid="001f9143"/>
    </style:style>
    <style:style style:name="P20" style:family="paragraph" style:parent-style-name="List_20_Paragraph" style:list-style-name="L6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officeooo:paragraph-rsid="001f9143"/>
    </style:style>
    <style:style style:name="T1" style:family="text">
      <style:text-properties fo:font-weight="bold" style:font-weight-asian="bold" style:font-name-complex="Calibri2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fo:font-weight="bold" officeooo:rsid="001c4da2" style:font-weight-asian="bold" style:font-name-complex="Calibri2"/>
    </style:style>
    <style:style style:name="T4" style:family="text">
      <style:text-properties fo:font-weight="bold" officeooo:rsid="001de7a4" style:font-weight-asian="bold" style:font-name-complex="Calibri2"/>
    </style:style>
    <style:style style:name="T5" style:family="text">
      <style:text-properties fo:font-weight="bold" officeooo:rsid="001f9143" style:font-weight-asian="bold" style:font-weight-complex="bold"/>
    </style:style>
    <style:style style:name="T6" style:family="text">
      <style:text-properties style:font-name-complex="Calibri2"/>
    </style:style>
    <style:style style:name="T7" style:family="text">
      <style:text-properties officeooo:rsid="001de7a4" style:font-name-complex="Calibri2"/>
    </style:style>
    <style:style style:name="T8" style:family="text">
      <style:text-properties fo:font-style="italic" style:font-style-asian="italic" style:font-name-complex="Calibri2"/>
    </style:style>
    <style:style style:name="T9" style:family="text">
      <style:text-properties officeooo:rsid="001f9143"/>
    </style:style>
    <style:style style:name="T10" style:family="text">
      <style:text-properties fo:font-weight="normal" officeooo:rsid="001f9143" style:font-weight-asian="normal" style:font-weight-complex="normal"/>
    </style:style>
    <style:style style:name="T11" style:family="text">
      <style:text-properties fo:color="#000000" loext:opacity="100%" style:font-name="Liberation Serif" fo:font-size="12pt" fo:font-weight="normal" fo:background-color="#ffffff" loext:char-shading-value="0" style:font-name-asian="AgendaPl-Regular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0" loext:opacity="100%" style:font-name="Liberation Serif" fo:font-size="12pt" fo:font-weight="normal" officeooo:rsid="001f9143" fo:background-color="#ffffff" loext:char-shading-value="0" style:font-name-asian="AgendaPl-Regular" style:font-size-asian="12pt" style:font-weight-asian="normal" style:font-name-complex="Calibri1" style:font-size-complex="12pt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35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tab/><text:tab/>Zamierzenia wychowawczo-dydaktyczne</text:span><text:span text:style-name="T1"> <text:s/></text:span><text:span text:style-name="T3">GRUPA </text:span><text:span text:style-name="T1">„</text:span><text:span text:style-name="T3">MISIE” </text:span><text:span text:style-name="T4">Czerwiec</text:span></text:p>
      <text:p text:style-name="P4"/>
      <text:p text:style-name="P4"/>
      <text:p text:style-name="P5"><text:tab/><text:tab/><text:tab/><text:tab/><text:tab/><text:tab/>Dzień Dziecka</text:p>
      <text:list text:style-name="WWNum7">
        <text:list-item>
          <text:p text:style-name="P8">zapoznanie się z tematyką praw i obowiązków dzieci, kształtowanie świadomości korzystania ze swoich praw, rozwijanie umiejętności plastycznych, doskonalenie umiejętności współdziałania w grupie i przestrzegania wspólnie ustalonych zasad</text:p>
        </text:list-item>
        <text:list-item>
          <text:p text:style-name="P7"><text:span text:style-name="T6">poznanie znaczenia słowa </text:span><text:span text:style-name="T8">przyjaciel</text:span><text:span text:style-name="T6">, doskonalenie umiejętności przeprowadzania analizy sylabowej, wdrażanie do uważnego słuchania tekstu literackiego, doskonalenie percepcji wzrokowej, zachęcanie do podejmowania wspólnych aktywności</text:span></text:p>
        </text:list-item>
        <text:list-item>
          <text:p text:style-name="P15">poznanie zasady działania magnesu, rozwijanie zdolności matematycznych, wzbudzanie ciekawości za sprawą aktywnego udziału w zabawach badawczych, przestrzeganie ustalonych zasad.</text:p>
        </text:list-item>
      </text:list>
      <text:p text:style-name="P16"/>
      <text:p text:style-name="P5"><text:tab/><text:tab/><text:tab/><text:tab/><text:tab/> <text:s text:c="4"/>Wielka wyprawa</text:p>
      <text:list text:style-name="WWNum8">
        <text:list-item>
          <text:p text:style-name="P9">poznanie charakterystycznych miejsc / budowli świata, rozwijanie świadomości różnorodności kulturowej, językowej ludzi żyjących na różnych kontynentach, poznanie pozawerbalnych sposobów na komunikowanie się z osobami mówiącymi w innych językach, budowanie szacunku do ludzi, kultur na innych kontynentach, ćwiczenie wczuwania się w emocje i uczucia innych</text:p>
        </text:list-item>
        <text:list-item>
          <text:p text:style-name="P10">wzbogacanie zasobu słownictwa o nazwy środków komunikacji lądowej, morskiej i powietrznej, rozwijanie percepcji słuchowej, wdrażanie do uważnego słuchania i rozumienia tekstów literackich, rozwijanie umiejętności swobodnego wypowiadania się na podany temat, rozwijanie zainteresowania podróżami, nauką płynącą z obcowania z przedstawicielami innych kultur, narodowości.</text:p>
        </text:list-item>
      </text:list>
      <text:p text:style-name="P2"/>
      <text:p text:style-name="P6"><text:tab/><text:tab/><text:tab/><text:tab/><text:tab/> <text:s text:c="3"/>Smaki i zapachy lata</text:p>
      <text:list text:style-name="WWNum4">
        <text:list-item>
          <text:p text:style-name="P11">poznanie zjawiska przyrodniczego: tęczy, doskonalenie umiejętności matematycznych, kształtowanie umiejętności dostrzegania emocjonalnej wartości przyrody</text:p>
        </text:list-item>
        <text:list-item>
          <text:p text:style-name="P11">poznanie piosenki tematycznej, doskonalenie umiejętności wokalnych, kształtowanie poczucia własnego ciała, rozwijanie układu ruchowego</text:p>
        </text:list-item>
        <text:list-item>
          <text:p text:style-name="P17">poznanie nazw, wyglądu i smaku owoców dojrzewających latem, utrwalenie wiedzy na temat smaków i zapachów lata, kształtowanie wrażliwości zmysłowej, rozwijanie kreatywności i zainteresowania otaczającym światem przyrody</text:p>
        </text:list-item>
      </text:list>
      <text:p text:style-name="P1"/>
      <text:p text:style-name="P5"><text:tab/><text:tab/><text:tab/><text:tab/> <text:s text:c="12"/>Wakacyjne przygody</text:p>
      <text:list text:style-name="WWNum10">
        <text:list-item>
          <text:p text:style-name="P12">rozwijanie koordynacji wzrokowo-ruchowej, utrwalenie wiedzy na temat zagrożeń i niebezpieczeństw związanych z wyjazdami wakacyjnymi oraz sposobów ich uniknięcia, </text:p>
        </text:list-item>
        <text:list-item>
          <text:p text:style-name="P12">poszerzenie wiedzy na temat gór w Polsce, poznanie zasad bezpiecznego zachowania się w górach, rozwijanie logicznego myślenia, </text:p>
        </text:list-item>
        <text:list-item>
          <text:p text:style-name="P18"><text:span text:style-name="T6">poszerzenie i utrwalenie wiedzy na temat zasad b</text:span><text:span text:style-name="T7">e</text:span><text:span text:style-name="T6">zpiecznego wypoczynku nad morzem, utrwalenie znajomości figur geometrycznych, rozwijanie zdolności matematycznych, doskonalenie umiejętności zgodnej współpracy podczas zabawy</text:span></text:p>
        </text:list-item>
        <text:list-item>
          <text:p text:style-name="P12">poznanie zasad bezpieczeństwa dotyczących uprawiania sportów wodnych, nabywanie i utrwalanie wiedzy na temat geografii Polski.</text:p>
        </text:list-item>
      </text:list>
      <text:p text:style-name="P13"/>
      <text:p text:style-name="P14"><text:span text:style-name="T5"><text:s text:c="7"/></text:span><text:span text:style-name="T10"><text:s text:c="53"/></text:span><text:span text:style-name="T5">Żegnamy Przedszkole</text:span></text:p>
      <text:list text:style-name="L6">
        <text:list-item>
          <text:p text:style-name="P20"><text:span text:style-name="T12">n</text:span><text:span text:style-name="T11">azywa swoje emocje, szanuje emocje innych dzieci;</text:span></text:p>
        </text:list-item>
      </text:list>
      <text:list xml:id="list1899612058" text:style-name="L1">
        <text:list-item>
          <text:p text:style-name="P19"><text:span text:style-name="T11">śpiewa i inscenizuje </text:span><text:span text:style-name="T12">piosenki ruchem</text:span></text:p>
        </text:list-item>
        <text:list-item>
          <text:p text:style-name="P19"><text:span text:style-name="T12">wypowiada się na temat: „Czym jest zaufanie?”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gendaPl" svg:font-family="AgendaPl" style:font-family-generic="roman" style:font-pitch="variable"/>
    <style:font-face style:name="AgendaPl-Regular" svg:font-family="AgendaPl-Regular" style:font-family-generic="system"/>
    <style:font-face style:name="AgendaPl1" svg:font-family="AgendaP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_5f_-4644257465181253431msolistparagraph" style:display-name="m_-4644257465181253431msolistparagraph" style:family="paragraph" style:parent-style-name="Standard">
      <style:paragraph-properties fo:margin-top="0.176cm" fo:margin-bottom="0.176cm" style:contextual-spacing="false" fo:line-height="0.423cm"/>
      <style:text-properties style:font-name="Calibri" fo:font-family="Calibri" style:font-family-generic="roman" style:font-pitch="variable" style:language-asian="pl" style:country-asian="PL" style:font-name-complex="Calibri2" style:font-family-complex="Calibri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gendaPl" fo:font-family="AgendaPl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AgendaPl1" style:font-family-complex="AgendaP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31T19:12:12.518000000</dc:date>
    <meta:editing-duration>PT27M47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1" meta:word-count="332" meta:character-count="2906" meta:non-whitespace-character-count="2503"/>
  </office:meta>
</office:document-meta>
</file>