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gendaPl" svg:font-family="AgendaPl" style:font-family-generic="roman" style:font-pitch="variable"/>
    <style:font-face style:name="AgendaPl1" svg:font-family="AgendaP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name-complex="Calibri1"/>
    </style:style>
    <style:style style:name="P3" style:family="paragraph" style:parent-style-name="List_20_Paragraph" style:list-style-name="WWNum1">
      <style:paragraph-properties fo:line-height="115%"/>
      <style:text-properties style:font-name="Liberation Serif" officeooo:rsid="001c69ed" officeooo:paragraph-rsid="001c69ed" style:font-name-complex="Calibri1"/>
    </style:style>
    <style:style style:name="P4" style:family="paragraph" style:parent-style-name="List_20_Paragraph" style:list-style-name="WWNum3">
      <style:paragraph-properties fo:line-height="115%"/>
      <style:text-properties style:font-name="Liberation Serif" officeooo:rsid="001c69ed" officeooo:paragraph-rsid="001c69ed" style:font-name-complex="Calibri1"/>
    </style:style>
    <style:style style:name="P5" style:family="paragraph" style:parent-style-name="List_20_Paragraph">
      <style:paragraph-properties fo:margin-left="0cm" fo:margin-right="0cm" fo:line-height="115%" fo:text-indent="0cm" style:auto-text-indent="false"/>
      <style:text-properties style:font-name="Liberation Serif" officeooo:rsid="001c69ed" officeooo:paragraph-rsid="001c69ed" style:font-name-complex="Calibri1"/>
    </style:style>
    <style:style style:name="P6" style:family="paragraph" style:parent-style-name="List_20_Paragraph" style:list-style-name="WWNum4">
      <style:text-properties officeooo:paragraph-rsid="001ddf47"/>
    </style:style>
    <style:style style:name="P7" style:family="paragraph" style:parent-style-name="List_20_Paragraph" style:list-style-name="WWNum7">
      <style:text-properties officeooo:paragraph-rsid="001ddf47"/>
    </style:style>
    <style:style style:name="P8" style:family="paragraph" style:parent-style-name="List_20_Paragraph">
      <style:text-properties officeooo:paragraph-rsid="001ddf47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officeooo:paragraph-rsid="001ddf47"/>
    </style:style>
    <style:style style:name="P10" style:family="paragraph" style:parent-style-name="List_20_Paragraph" style:list-style-name="WWNum9">
      <style:text-properties officeooo:paragraph-rsid="001e3e98"/>
    </style:style>
    <style:style style:name="P11" style:family="paragraph" style:parent-style-name="List_20_Paragraph">
      <style:text-properties officeooo:paragraph-rsid="001e3e98"/>
    </style:style>
    <style:style style:name="P12" style:family="paragraph" style:parent-style-name="Standard">
      <style:paragraph-properties fo:line-height="115%"/>
      <style:text-properties fo:font-weight="bold" style:font-weight-asian="bold" style:font-name-complex="Calibri1"/>
    </style:style>
    <style:style style:name="P13" style:family="paragraph" style:parent-style-name="Standard">
      <style:text-properties officeooo:paragraph-rsid="001ddf47"/>
    </style:style>
    <style:style style:name="P14" style:family="paragraph" style:parent-style-name="Standard" style:list-style-name="WWNum4">
      <style:text-properties officeooo:paragraph-rsid="001ddf47"/>
    </style:style>
    <style:style style:name="P15" style:family="paragraph" style:parent-style-name="Standard">
      <style:text-properties officeooo:paragraph-rsid="001e3e98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officeooo:rsid="001c4da2" style:font-weight-asian="bold" style:font-name-complex="Calibri1"/>
    </style:style>
    <style:style style:name="T4" style:family="text">
      <style:text-properties fo:font-weight="bold" officeooo:rsid="001c69ed" style:font-weight-asian="bold" style:font-name-complex="Calibri1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officeooo:rsid="001c69ed"/>
    </style:style>
    <style:style style:name="T7" style:family="text">
      <style:text-properties fo:color="#000000" loext:opacity="100%" style:font-name-complex="AgendaPl1"/>
    </style:style>
    <style:style style:name="T8" style:family="text">
      <style:text-properties fo:color="#000000" loext:opacity="100%" fo:font-style="italic" style:font-style-asian="italic" style:font-name-complex="AgendaPl1"/>
    </style:style>
    <style:style style:name="T9" style:family="text">
      <style:text-properties style:font-name-complex="Calibri1"/>
    </style:style>
    <style:style style:name="T10" style:family="text">
      <style:text-properties fo:font-style="italic" style:font-style-asian="italic" style:font-name-complex="Calibri1"/>
    </style:style>
    <style:style style:name="T11" style:family="text">
      <style:text-properties fo:font-style="italic" style:font-style-asian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<text:tab/>Zamierzenia wychowawczo-dydaktyczne</text:span><text:span text:style-name="T1"> <text:s/></text:span><text:span text:style-name="T3">GRUPA </text:span><text:span text:style-name="T1">„</text:span><text:span text:style-name="T3">MISIE” </text:span><text:span text:style-name="T4">kwiecień</text:span></text:p>
      <text:p text:style-name="P2"/>
      <text:p text:style-name="P12"><text:tab/><text:tab/><text:tab/><text:tab/> <text:s text:c="13"/><text:span text:style-name="T6">Happy Easter</text:span><text:tab/><text:tab/></text:p>
      <text:list text:style-name="WWNum1">
        <text:list-item>
          <text:p text:style-name="P3">przybliżanie pięknych tradycji związanych z Wielkanocą</text:p>
        </text:list-item>
      </text:list>
      <text:list text:style-name="WWNum3">
        <text:list-item>
          <text:p text:style-name="P4">uwrażliwienie na potrzebę kultywowania tradycji oraz poszerzanie współpracy z rodzicami</text:p>
        </text:list-item>
        <text:list-item>
          <text:p text:style-name="P4">rozwijanie inwencji twórczej podczas ozdabiania pisanek, poszerzanie wiadomości kultury Wielkiej Brytanii, śpiewanie piosenek o tematyce wielkanocnej</text:p>
        </text:list-item>
      </text:list>
      <text:p text:style-name="P5"/>
      <text:p text:style-name="P5"/>
      <text:p text:style-name="P13"><text:span text:style-name="T1"><text:tab/><text:tab/><text:tab/><text:tab/><text:tab/>W świecie książek</text:span></text:p>
      <text:list text:style-name="WWNum7">
        <text:list-item>
          <text:p text:style-name="P7"><text:span text:style-name="T7">poznanie zasad prawidłowego korzystania z książek, rozwijanie sprawności ruchowej, kształtowanie nawyku czytania książek i odkładania ich na półkę, uświadamianie wartości czytelnictwa w życiu człowieka, </text:span></text:p>
        </text:list-item>
        <text:list-item>
          <text:p text:style-name="P7"><text:span text:style-name="T7">wzbogacanie zasobu słownictwa o pojęcia </text:span><text:span text:style-name="T8">biblioteka, księgarnia</text:span><text:span text:style-name="T7">, poznanie podobieństw i różnic między tymi miejscami, zapoznanie z akcją „Drugie życie książki”, uświadomienie wartości wynikającej z obcowania z książkami</text:span></text:p>
        </text:list-item>
        <text:list-item>
          <text:p text:style-name="P7"><text:span text:style-name="T7">poznanie etapów powstawania książki i zawodów związanych z procesem jej tworzenia, doskonalenie umiejętności przeliczania, </text:span></text:p>
        </text:list-item>
      </text:list>
      <text:p text:style-name="P8"><text:span text:style-name="T7"/></text:p>
      <text:p text:style-name="P9"/>
      <text:list xml:id="list95675690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">Dbamy o naszą planetę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<text:span text:style-name="T9">poznanie pojęć </text:span><text:span text:style-name="T10">globus</text:span><text:span text:style-name="T9">, </text:span><text:span text:style-name="T10">ekolog</text:span><text:span text:style-name="T9">, </text:span><text:span text:style-name="T10">ekologia</text:span><text:span text:style-name="T9">, rozwijanie sprawności ruchowej, kształtowanie zachowań proekologicznych, budowanie poczucia odpowiedzialności za dobro planety, doskonalenie umiejętności współpracy podczas wykonywania pracy grupowej</text:span></text:p>
        </text:list-item>
        <text:list-item>
          <text:p text:style-name="P6"><text:span text:style-name="T9">wprowadzenie pojęć: </text:span><text:span text:style-name="T10">kompost</text:span><text:span text:style-name="T9">, </text:span><text:span text:style-name="T10">wysypisko</text:span><text:span text:style-name="T9">, </text:span><text:span text:style-name="T10">sortownia śmieci</text:span><text:span text:style-name="T9">, poznanie podstawowych zasad dotyczących segregacji śmieci, kształtowanie praktycznej umiejętności segregowania śmieci, doskonalenie umiejętności dokonywania analizy sylabowej, rozwijanie postawy proekologicznej, zacieśnianie więzi rówieśniczych poprzez wykonywanie wspólnej pracy</text:span></text:p>
        </text:list-item>
        <text:list-item>
          <text:p text:style-name="P6"><text:span text:style-name="T9">nabycie wiedzy o odnawialnych źródłach energii, </text:span></text:p>
        </text:list-item>
        <text:list-item>
          <text:p text:style-name="P6"><text:span text:style-name="T9">zapoznanie ze sposobami oszczędzania wody, kształtowanie nawyku oszczędzania wody i postawy proekologicznej, wdrażanie do poczucia odpowiedzialności za stan wód Ziemi</text:span></text:p>
        </text:list-item>
        <text:list-item>
          <text:p text:style-name="P6">wprowadzenie pojęcia <text:span text:style-name="T11">recykling</text:span> i zapoznanie z jego symbolem, </text:p>
        </text:list-item>
      </text:list>
      <text:p text:style-name="P8"/>
      <text:p text:style-name="P9"/>
      <text:p text:style-name="P15"><text:span text:style-name="T1"><text:tab/><text:tab/><text:tab/><text:tab/> <text:s text:c="16"/>Na wiosennej łące</text:span></text:p>
      <text:list text:style-name="WWNum9">
        <text:list-item>
          <text:p text:style-name="P10"><text:span text:style-name="T9">poznanie wyglądu i nazw wiosennych kwiatów, wzbogacenie zasobu słownictwa o pojęcie </text:span><text:span text:style-name="T10">(rośliny) pod ochroną</text:span><text:span text:style-name="T9">, rozwijanie sprawności ruchowej, doskonalenie umiejętności rozpoznawania emocji, kształtowanie umiejętności uważnego słuchania, uwrażliwianie na piękno otaczającej przyrody</text:span></text:p>
        </text:list-item>
        <text:list-item>
          <text:p text:style-name="P10"><text:span text:style-name="T9">zapoznanie z wyglądem i nazwami zwierząt (w tym owadów) żyjących na łące, rozwijanie umiejętności słuchania utworów literackich oraz odpowiadania na pytania, </text:span></text:p>
        </text:list-item>
        <text:list-item>
          <text:p text:style-name="P10"><text:span text:style-name="T9">poznawanie nazw i sposobu użycia przyrządów służących do dokonywania pomiaru, nabywanie umiejętności określania odległości za pomocą wyrażeń </text:span><text:span text:style-name="T10">bliżej</text:span><text:span text:style-name="T9">, </text:span><text:span text:style-name="T10">dalej</text:span><text:span text:style-name="T9">, </text:span></text:p>
        </text:list-item>
        <text:list-item>
          <text:p text:style-name="P10"><text:span text:style-name="T9">utrwalenie wiedzy na temat mieszkańców łąki, rozwijanie wrażliwości sensorycznej, kształtowanie umiejętności starannego wykonywania prac plastyczno-technicznych, doskonalenie umiejętności zgodnej współpracy.</text:span></text:p>
        </text:list-item>
      </text:list>
      <text:p text:style-name="P11"><text:span text:style-name="T9"/></text:p>
      <text:p text:style-name="P11"><text:span text:style-name="T9"/></text:p>
      <text:p text:style-name="P11"><text:span text:style-name="T9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gendaPl" svg:font-family="AgendaPl" style:font-family-generic="roman" style:font-pitch="variable"/>
    <style:font-face style:name="AgendaPl1" svg:font-family="AgendaP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_5f_-4644257465181253431msolistparagraph" style:display-name="m_-4644257465181253431msolistparagraph" style:family="paragraph" style:parent-style-name="Standard">
      <style:paragraph-properties fo:margin-top="0.176cm" fo:margin-bottom="0.176cm" style:contextual-spacing="false" fo:line-height="0.423cm"/>
      <style:text-properties style:font-name="Calibri" fo:font-family="Calibri" style:font-family-generic="roman" style:font-pitch="variable" style:language-asian="pl" style:country-asian="PL" style:font-name-complex="Calibri1" style:font-family-complex="Calibri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gendaPl" fo:font-family="AgendaPl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AgendaPl1" style:font-family-complex="AgendaP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31T18:53:49.874000000</dc:date>
    <meta:editing-duration>PT28M31S</meta:editing-duration>
    <meta:editing-cycles>4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0" meta:word-count="309" meta:character-count="2675" meta:non-whitespace-character-count="2347"/>
  </office:meta>
</office:document-meta>
</file>